
<file path=META-INF/manifest.xml><?xml version="1.0" encoding="utf-8"?>
<manifest:manifest xmlns:anim="urn:oasis:names:tc:opendocument:xmlns:animation:1.0" xmlns:calcext="urn:org:documentfoundation:names:experimental:calc:xmlns:calcext:1.0" xmlns:chart="urn:oasis:names:tc:opendocument:xmlns:chart:1.0" xmlns:config="urn:oasis:names:tc:opendocument:xmlns:config: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nifest="urn:oasis:names:tc:opendocument:xmlns:manifes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onfig="urn:oasis:names:tc:opendocument:xmlns:config: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nifest="urn:oasis:names:tc:opendocument:xmlns:manifes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font-face-decls>
    <style:font-face style:name="Times New Roman" svg:font-family="'Times New Roman'"/>
    <style:font-face style:name="Wingdings" svg:font-family="Wingdings"/>
    <style:font-face style:name="SimSun" svg:font-family="SimSun"/>
    <style:font-face style:name="Arial" svg:font-family="Arial"/>
    <style:font-face style:name="Microsoft YaHei" svg:font-family="'Microsoft YaHei'"/>
    <style:font-face style:name="맑은 고딕" svg:font-family="'맑은 고딕'"/>
    <style:font-face style:name="굴림" svg:font-family="굴림"/>
    <style:font-face style:name="Arabic Typesetting" svg:font-family="'Arabic Typesetting'"/>
    <style:font-face style:name="Shruti" svg:font-family="Shruti"/>
  </office:font-face-decls>
  <office:automatic-styles>
    <style:style style:name="PO_T1" style:family="text" style:parent-style-name="Standard">
      <style:text-properties fo:font-size="12pt" fo:color="#000000" style:font-size-asian="12pt" style:font-size-complex="12pt" style:use-window-font-color="true" style:text-outline="false" style:letter-kerning="true" style:text-scale="100%" fo:font-variant="normal" fo:text-transform="none" style:text-line-through-type="none" style:text-line-through-style="none" style:text-position="0% 100%" style:font-name="Times New Roman" style:font-name-asian="Times New Roman" style:font-name-complex="Times New Roman" fo:letter-spacing="normal" fo:language="fr" style:language-asian="zh" style:language-complex="hi" fo:country="FR" style:country-asian="CN" style:country-complex="IN" fo:font-style="normal" style:font-style-asian="normal" style:font-style-complex="normal" fo:text-shadow="none" style:text-underline-style="none" fo:font-weight="normal" style:font-weight-asian="normal" style:font-weight-complex="normal" fo:background-color="transparent" style:text-emphasize="none"/>
    </style:style>
    <style:style style:name="PO_P1" style:family="paragraph" style:parent-style-name="Standard" style:master-page-name="MP0">
      <style:paragraph-properties text:number-lines="true" style:page-number="auto" fo:line-height="normal" fo:text-align="center" fo:keep-together="auto" fo:margin-left="0cm" fo:margin-right="0cm" fo:margin-top="0cm" fo:margin-bottom="0cm" fo:text-indent="0cm" fo:background-color="transparent" style:shadow="none" fo:keep-with-next="auto" style:text-autospace="ideograph-alpha" style:punctuation-wrap="hanging" style:line-break="strict" style:join-border="true"/>
      <style:text-properties fo:font-size="12pt" fo:color="#000000" style:font-size-asian="12pt" style:font-size-complex="12pt" style:use-window-font-color="true" style:text-outline="false" style:letter-kerning="true" style:text-scale="100%" fo:font-variant="normal" fo:text-transform="none" style:text-line-through-type="none" style:text-line-through-style="none" style:text-position="0% 100%" style:font-name="Times New Roman" style:font-name-asian="Times New Roman" style:font-name-complex="Times New Roman" fo:letter-spacing="normal" fo:language="fr" style:language-asian="zh" style:language-complex="hi" fo:country="FR" style:country-asian="CN" style:country-complex="IN" fo:font-style="normal" style:font-style-asian="normal" style:font-style-complex="normal" fo:text-shadow="none" style:text-underline-style="none" fo:font-weight="normal" style:font-weight-asian="normal" style:font-weight-complex="normal" fo:background-color="transparent" style:text-emphasize="none"/>
    </style:style>
    <style:style style:name="PO_P2" style:family="paragraph" style:parent-style-name="Standard">
      <style:paragraph-properties text:number-lines="true" fo:line-height="normal" fo:text-align="start" fo:keep-together="auto" fo:margin-left="0cm" fo:margin-right="0cm" fo:margin-top="0cm" fo:margin-bottom="0cm" fo:text-indent="0cm" fo:background-color="transparent" style:shadow="none" fo:keep-with-next="auto" style:text-autospace="ideograph-alpha" style:punctuation-wrap="hanging" style:line-break="strict" style:join-border="true"/>
      <style:text-properties fo:font-size="12pt" fo:color="#000000" style:font-size-asian="12pt" style:font-size-complex="12pt" style:use-window-font-color="true" style:text-outline="false" style:letter-kerning="true" style:text-scale="100%" fo:font-variant="normal" fo:text-transform="none" style:text-line-through-type="none" style:text-line-through-style="none" style:text-position="0% 100%" style:font-name="Times New Roman" style:font-name-asian="Times New Roman" style:font-name-complex="Times New Roman" fo:letter-spacing="normal" fo:language="fr" style:language-asian="zh" style:language-complex="hi" fo:country="FR" style:country-asian="CN" style:country-complex="IN" fo:font-style="normal" style:font-style-asian="normal" style:font-style-complex="normal" fo:text-shadow="none" style:text-underline-style="none" fo:font-weight="normal" style:font-weight-asian="normal" style:font-weight-complex="normal" fo:background-color="transparent" style:text-emphasize="none"/>
    </style:style>
    <style:style style:name="PO_P3" style:family="paragraph" style:parent-style-name="Standard">
      <style:paragraph-properties text:number-lines="true" style:justify-single-word="false" fo:line-height="normal" fo:text-align="justify" fo:keep-together="auto" fo:margin-left="0cm" fo:margin-right="0cm" fo:margin-top="0cm" fo:margin-bottom="0cm" fo:text-indent="0cm" fo:background-color="transparent" style:shadow="none" fo:keep-with-next="auto" style:text-autospace="ideograph-alpha" style:punctuation-wrap="hanging" style:line-break="strict" style:join-border="true"/>
      <style:text-properties fo:font-size="12pt" fo:color="#000000" style:font-size-asian="12pt" style:font-size-complex="12pt" style:use-window-font-color="true" style:text-outline="false" style:letter-kerning="true" style:text-scale="100%" fo:font-variant="normal" fo:text-transform="none" style:text-line-through-type="none" style:text-line-through-style="none" style:text-position="0% 100%" style:font-name="Times New Roman" style:font-name-asian="Times New Roman" style:font-name-complex="Times New Roman" fo:letter-spacing="normal" fo:language="fr" style:language-asian="zh" style:language-complex="hi" fo:country="FR" style:country-asian="CN" style:country-complex="IN" fo:font-style="normal" style:font-style-asian="normal" style:font-style-complex="normal" fo:text-shadow="none" style:text-underline-style="none" fo:font-weight="normal" style:font-weight-asian="normal" style:font-weight-complex="normal" fo:background-color="transparent" style:text-emphasize="none"/>
    </style:style>
    <style:style style:name="PO_T2" style:family="text" style:parent-style-name="Standard">
      <style:text-properties fo:font-size="12pt" fo:color="#000000" style:font-size-asian="12pt" style:font-size-complex="12pt" style:use-window-font-color="true" style:text-outline="false" style:letter-kerning="true" style:text-scale="100%" fo:font-variant="normal" fo:text-transform="none" style:text-line-through-type="none" style:text-line-through-style="none" style:text-position="0% 100%" style:font-name="Times New Roman" style:font-name-asian="Times New Roman" style:font-name-complex="Times New Roman" fo:letter-spacing="normal" fo:language="fr" style:language-asian="zh" style:language-complex="hi" fo:country="FR" style:country-asian="CN" style:country-complex="IN" fo:font-style="normal" style:font-style-asian="normal" style:font-style-complex="normal" fo:text-shadow="none" style:text-underline-style="solid" style:text-underline-type="single" style:text-underline-width="auto" style:text-underline-color="font-color" fo:font-weight="normal" style:font-weight-asian="normal" style:font-weight-complex="normal" fo:background-color="transparent" style:text-emphasize="none"/>
    </style:style>
    <style:style style:name="PO_P4" style:family="paragraph" style:parent-style-name="Standard">
      <style:paragraph-properties text:number-lines="true" style:justify-single-word="false" fo:line-height="normal" fo:text-align="justify" fo:keep-together="auto" fo:margin-left="0cm" fo:margin-right="0cm" fo:margin-top="0cm" fo:margin-bottom="0cm" fo:text-indent="0cm" fo:background-color="transparent" style:shadow="none" fo:keep-with-next="auto" style:text-autospace="ideograph-alpha" style:punctuation-wrap="hanging" style:line-break="strict" style:join-border="true"/>
      <style:text-properties fo:font-size="12pt" fo:color="#000000" style:font-size-asian="12pt" style:font-size-complex="12pt" style:use-window-font-color="true" style:text-outline="false" style:letter-kerning="true" style:text-scale="100%" fo:font-variant="normal" fo:text-transform="none" style:text-line-through-type="none" style:text-line-through-style="none" style:text-position="0% 100%" style:font-name="Times New Roman" style:font-name-asian="Times New Roman" style:font-name-complex="Times New Roman" fo:letter-spacing="normal" fo:language="cs" style:language-asian="zh" style:language-complex="hi" fo:country="CZ" style:country-asian="CN" style:country-complex="IN" fo:font-style="normal" style:font-style-asian="normal" style:font-style-complex="normal" fo:text-shadow="none" style:text-underline-style="none" fo:font-weight="normal" style:font-weight-asian="normal" style:font-weight-complex="normal" fo:background-color="transparent" style:text-emphasize="none"/>
    </style:style>
    <style:style style:name="PO_T3" style:family="text" style:parent-style-name="Standard">
      <style:text-properties fo:font-size="12pt" fo:color="#000000" style:font-size-asian="12pt" style:font-size-complex="12pt" style:use-window-font-color="false" style:text-outline="false" style:letter-kerning="true" style:text-scale="100%" fo:font-variant="normal" fo:text-transform="none" style:text-line-through-type="none" style:text-line-through-style="none" style:text-position="0% 100%" style:font-name="Times New Roman" style:font-name-asian="Times New Roman" style:font-name-complex="Times New Roman" fo:letter-spacing="0cm" style:language-asian="ko" style:country-asian="KR" fo:font-style="normal" style:font-style-asian="normal" style:font-style-complex="normal" fo:text-shadow="none" style:text-underline-style="none" fo:font-weight="normal" style:font-weight-asian="normal" style:font-weight-complex="normal" fo:background-color="transparent" style:text-emphasize="none"/>
    </style:style>
    <style:style style:name="PO_T4" style:family="text" style:parent-style-name="Standard">
      <style:text-properties fo:font-size="12pt" fo:color="#000000" style:font-size-asian="12pt" style:font-size-complex="12pt" style:use-window-font-color="true" style:text-outline="false" style:letter-kerning="true" style:text-scale="100%" fo:font-variant="normal" fo:text-transform="none" style:text-line-through-type="none" style:text-line-through-style="none" style:text-position="0% 100%" style:font-name="Times New Roman" style:font-name-asian="Times New Roman" style:font-name-complex="Times New Roman" fo:letter-spacing="normal" fo:language="fr" style:language-asian="zh" style:language-complex="hi" fo:country="FR" style:country-asian="CN" style:country-complex="IN" fo:font-style="italic" style:font-style-asian="italic" style:font-style-complex="italic" fo:text-shadow="none" style:text-underline-style="none" fo:font-weight="normal" style:font-weight-asian="normal" style:font-weight-complex="normal" fo:background-color="transparent" style:text-emphasize="none"/>
    </style:style>
  </office:automatic-styles>
  <office:body>
    <office:text>
      <text:p text:style-name="PO_P1"><text:span text:style-name="PO_T1">Madame, Monsieur,</text:span></text:p>
      <text:p text:style-name="PO_P2"><text:span text:style-name="PO_T1"> </text:span></text:p>
      <text:p text:style-name="PO_P3"><text:span text:style-name="PO_T1">Nous nous permettons de nous adresser à vous, au candidat à la fonction suprême de l’État français, garant de nos libertés individuelles, en tant que patients individuels et libres, et bons citoyens français. Nous sommes accompagnés dans la rédaction de cette lettre par des professionnels médicaux qui sont au contact de patients.</text:span></text:p>
      <text:p text:style-name="PO_P3"><text:span text:style-name="PO_T1"> </text:span></text:p>
      <text:p text:style-name="PO_P4"><text:span text:style-name="PO_T1">Votre programme de santé nous paraît intéressant mais nous craignons qu'il reprenne « l’industrialisation de la médecine » actée dans les lois récentes. Nous nous permettons de vous demander de vous positionner par rapport à l'accès aux soins médicaux signé dans la récente Convention de 2016 suite à la loi HPST : </text:span><text:span text:style-name="PO_T2">nous souhaitons votre promesse solennelle de son retrait.</text:span></text:p>
      <text:p text:style-name="PO_P3"><text:span text:style-name="PO_T1"> </text:span></text:p>
      <text:p text:style-name="PO_P3"><text:span text:style-name="PO_T1">La récente réforme de la loi dite HPST induit à la fois une étatisation, et une privatisation du système mixte européen (français) ce que nous appelons aussi « libéral ». Elle assassine la médecine libérale du système d'assurance mixte, obligatoire (solidaire) et commerciale (mutualiste). La médecine individuelle, comme la médecine sociale, sont indissociables du point de vue de l’Individu l’homme</text:span><text:span text:style-name="PO_T3"><text:s/>n'est ni immortel, ni transplantable, ni clonable, ni prothésable et il est enraciné dans son contexte tempospatial et social. </text:span><text:span text:style-name="PO_T1">Nous sommes convaincus que ce système mixte est le mieux adapté à l'avenir : pour la santé individuelle, pour chaque Français et, par conséquent, pour la santé publique en général. Il faut arrêter la dichotomie maléfique de rendre tout médical, donc solidaire et donc gratuit, ou/et au contraire tout commercial, donc de luxe et donc onéreux, non remboursable et non remboursé. </text:span></text:p>
      <text:p text:style-name="PO_P3"><text:span text:style-name="PO_T1"> </text:span></text:p>
      <text:p text:style-name="PO_P3"><text:span text:style-name="PO_T1">La Convention 2016 codifie la rupture entre le patient et son médecin. Les deux sont traités comme des objets. Elle dévalorise l'acte médical individuel, les soins de suivi ainsi que la rémunération médicale selon la valeur intrinsèque (décision et prise en charge médicales) du travail médical fourni. De plus, ce dispositif introduit une rupture de la relation individuelle par l'interchangeabilité des professionnels. La cohérence d'une continuité de soins médicaux individuels, c'est-à-dire avec une cohérence médicale entre le seul et unique patient et son propre et unique médecin (le suivi du dossier médical par un seul professionnel) est rompue. Elle se détourne de la « permanence et de la continuité des soins » et du « parcours des soins du médecin traitant »</text:span></text:p>
      <text:p text:style-name="PO_P3"><text:span text:style-name="PO_T1"> </text:span></text:p>
      <text:p text:style-name="PO_P4"><text:span text:style-name="PO_T1">La convention dégrade la </text:span><text:span text:style-name="PO_T2">valeur intrinsèque empirique médicale</text:span><text:span text:style-name="PO_T1"><text:s/>et, sous l’étiquette de l’exercice «</text:span><text:span text:style-name="PO_T2"> particulier </text:span><text:span text:style-name="PO_T1">», cache des soins non-médicaux (comme l’hypnose, la nutrition esthétique, le mesmérisme ...etc) qui seuls donnent droit au dépassement tarifaire et créent une comparaison visible entre des professionnels. En effet, c'est le retour camouflé des spécialisations académiques, coûteuses et inefficaces avec une faible valeur intrinsèque mais avec de la valeur ajoutée. L'apport analytique prime de nouveau sur l'apport synthétique, mais la vraie médecine </text:span><text:span text:style-name="PO_T2">Hippocratique reste holistique, de synthèse et empirique.</text:span><text:span text:style-name="PO_T1"><text:s/>Cette convention dénigre l’autorité naturelle de l'opinion du professionnel de santé.</text:span></text:p>
      <text:p text:style-name="PO_P3"><text:span text:style-name="PO_T1"> </text:span></text:p>
      <text:p text:style-name="PO_P4"><text:span text:style-name="PO_T1">Cette convention établie </text:span><text:span text:style-name="PO_T4">de facto</text:span><text:span text:style-name="PO_T1"><text:s/>un </text:span><text:span text:style-name="PO_T2">salariat</text:span><text:span text:style-name="PO_T1"><text:s/>des médecins et les hiérarchise ; elle les prive de la liberté de prescription et de leurs responsabilités qui sont remplacées par des objectifs de santé publique et de rémunération tarifaire (ROSP). Certes, ce dispositif « sécurisant » pour un poste a été applaudi par certaines (plutôt féminines) en dépit de leur liberté et responsabilité. La </text:span><text:span text:style-name="PO_T2">féminisation</text:span><text:span text:style-name="PO_T1"><text:s/>de la médecine n’est pas la seule responsable de cette dégradation de la pensée médicale qui se tourne vers la pensée unique appauvrie, vers une « recommandation » qui, elle, devient obligatoire car opposable. La hiérarchie en médecine est anti-hippocratique et ne peut pas être exigée dans la relation patient-assureur-médecin. Cette convention constitue de facto le même principe de « réification » de l'individu et fait de l'individu un objet commercial (assurable) qui a été rejeté lors des discussions sur la GPA (gestation pour l'autrui). Ceci est contraire à la constitution et aux droits de l'Homme. Le Tiers Payant obligatoire signifie une étatisation/privatisation économique de la médecine ainsi qu'une déresponsabilisation des consommateurs et entraîne une surconsommation tout en dégradant encore plus la valeur intrinsèque holistique de la médecine. La rupture entre le professionnel, son travail, sa rémunération et le patient est économiquement accomplie. Seuls les activités dans des centres sponsorisés publics ou municipaux ou dans les hôpitaux sont soutenues, alors que leur consultation coûte aux contribuable plus qu'en médecine libérale.</text:span></text:p>
      <text:p text:style-name="PO_P3"><text:span text:style-name="PO_T1"> </text:span></text:p>
      <text:p text:style-name="PO_P3"><text:span text:style-name="PO_T1">Le mode d’exercice salarial (privé ou étatique) ne peut être ni unique ni obligatoire. S'il y a une telle demande, il faut qu'elle soit en équilibre économique avec un mode libéral.</text:span></text:p>
      <text:p text:style-name="PO_P3"><text:span text:style-name="PO_T1"> </text:span></text:p>
      <text:p text:style-name="PO_P4"><text:span text:style-name="PO_T1">Le tiers payant est acceptable pour le patient et le praticien s'il reste simple, modulable, garanti et non obligatoire. La liberté tarifaire est une garantie d'accès aux soins et un gage d'économie du fait de son caractère modulable, en élargissant la partie commerciale. Elle rend les praticiens visibles pour leurs patients. Le paiement forfaitaire à la capitation n'est pas compatible avec la médecine hippocratique basée sur le Serment d'Hippocrate qui préconise les soins de </text:span><text:span text:style-name="PO_T2">l’Individu (unité indivisible du corps et de l'âme dans un contexte socio-culturel) </text:span><text:span text:style-name="PO_T1">et non l'hygiène des masses selon la pensée unique sur la base d'algorithme simplifiée (arbres décisionnels automatisés). Parler « d'industrialisation de la médecine et d’industrialisation de l’empathie » est une aberration intellectuelle et morale. Nous souhaitons promouvoir la médecine comme une approche holistique, individuelle et sociale. La dignité humaine ne dépend pas du statut économique. L'informatisation binaire n'est pas la seule responsable de cette dégradation de la pensée médicale qui détourne les soins vers le virtuel. La « réification » du patient et de la médecine menace l’intégrité de l'individu et la diversité humaine (biodiversité humaine et sociale). C'est la porte ouverte au transhumanisme, à la déprofessionnalisation et à d’autres dérives totalitaires.</text:span></text:p>
      <text:p text:style-name="PO_P3"><text:span text:style-name="PO_T1"> </text:span></text:p>
      <text:p text:style-name="PO_P3"><text:span text:style-name="PO_T1">Nous pensons que, dans le souci de préserver le modèle mixte libéral français de solidarité et d'assurance maladie et de pérenniser et moderniser ce système, il faut accomplir le virage vers les soins ambulatoires basés sur la valorisation du travail médical et lutter contre l'idée concentrationnaire. Nous pensons qu'il est indispensable de garder la base solidaire commune nationale et d'élargir la partie commerciale des mutuelles, reflétant aussi la valeur intrinsèque ou ajoutée. Nous souhaitons la diminution de la partie solidaire à la charge des concitoyens. Il faut accompagner les paramédicaux par une législation médicale spéciale : à ce jour, ceux-ci donnent des conseils médicaux hors du cadre législatif, ce qui consiste en fait à de l'exercice illégal de la médecine. Il faut regagner l'indépendance et l'individualité du métier médical par rapport aux pouvoirs politiques et économiques. La lutte contre la désertification médicale ne peut pas se passer sans les médecins : il faut rétablir le rôle médical et social du corps médical et ouvrir le mode tarifaire pour tous les médecins au contact clinique selon leurs titres ou la durée de leur exercice et donc payer à l'heure l'acte médical et non sur la base d'une nomenclature irréelle, purement comptable. Le remboursement de ces prestations ne devrait pas être total ni obligatoire. Il est impératif d'ouvrir la liberté tarifaire progressive selon la carrière du médecin et de créer des modificateurs qui reflètent la technicité, le volume et la complexité de la synthèse en consultation, ou de sa valeur intrinsèque. Aucun métier n'est défini uniquement par sa technique, mais surtout par son centre d’intérêt (patient). Il est inévitable d’accommoder le coût de la consultation en médecine générale (CS=23€/9 min selon les « statistiques ») en ville avec celui de la consultation en médecine générale dans les centres médicaux « sponsorisés » « municipaux » (CS=80€) et des hôpitaux (CS=230€) et auprès des médecins vétérinaires libéraux (CS=250€/heure) ou avocat (230€/heure HT).</text:span></text:p>
      <text:p text:style-name="PO_P3"><text:span text:style-name="PO_T1"> </text:span></text:p>
      <text:p text:style-name="PO_P3"><text:span text:style-name="PO_T1">La médecine est un art empirique et non une science exacte. Il est indispensable de sortir des ROSP (Rémunération sur les Objectifs de Santé Publique) et du P4P (paiement pour performance) de l’assureur et, au contraire, de valoriser le travail médical et la prise en charge des patients dans la médecine Hippocratique pour le bien des patients, des fonds publics et des professionnels.</text:span></text:p>
      <text:p text:style-name="PO_P3"><text:span text:style-name="PO_T1"> </text:span></text:p>
      <text:p text:style-name="PO_P4"><text:span text:style-name="PO_T1">Veuillez recevoir, Madame, Monsieur, l'expression de nos salutations distinguées.</text:span></text:p>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onfig="urn:oasis:names:tc:opendocument:xmlns:config: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nifest="urn:oasis:names:tc:opendocument:xmlns:manifes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font-face-decls>
    <style:font-face style:name="Times New Roman" svg:font-family="'Times New Roman'"/>
    <style:font-face style:name="Wingdings" svg:font-family="Wingdings"/>
    <style:font-face style:name="SimSun" svg:font-family="SimSun"/>
    <style:font-face style:name="Arial" svg:font-family="Arial"/>
    <style:font-face style:name="Microsoft YaHei" svg:font-family="'Microsoft YaHei'"/>
    <style:font-face style:name="맑은 고딕" svg:font-family="'맑은 고딕'"/>
    <style:font-face style:name="굴림" svg:font-family="굴림"/>
    <style:font-face style:name="Arabic Typesetting" svg:font-family="'Arabic Typesetting'"/>
    <style:font-face style:name="Shruti" svg:font-family="Shruti"/>
  </office:font-face-decls>
  <office:styles>
    <style:default-style style:family="chart"/>
    <style:default-style style:family="drawing-page"/>
    <style:default-style style:family="graphic"/>
    <style:default-style style:family="paragraph">
      <style:paragraph-properties style:tab-stop-distance="1.251cm"/>
    </style:default-style>
    <style:default-style style:family="presentation"/>
    <style:default-style style:family="ruby"/>
    <style:default-style style:family="table"/>
    <style:default-style style:family="table-cell"/>
    <style:default-style style:family="table-column"/>
    <style:default-style style:family="table-row"/>
    <style:default-style style:family="text"/>
    <style:style style:name="Standard" style:family="paragraph" style:class="text"/>
    <style:style style:name="Heading_20_1" style:family="paragraph" style:parent-style-name="Heading" style:display-name="Heading 1">
      <style:paragraph-properties fo:margin-left="0cm" fo:margin-right="0cm" fo:margin-top="0cm" fo:margin-bottom="0.282cm"/>
      <style:text-properties fo:font-size="14pt" fo:color="#000000" style:font-size-asian="14pt" style:font-size-complex="14pt" style:use-window-font-color="true" style:text-outline="false" style:letter-kerning="true" style:text-scale="100%" fo:font-variant="normal" fo:text-transform="none" style:text-line-through-type="none" style:text-line-through-style="none" style:text-position="0% 100%" style:font-name="Times New Roman" style:font-name-asian="Times New Roman" style:font-name-complex="Times New Roman" fo:letter-spacing="0cm" style:language-asian="ko" style:country-asian="KR" fo:font-style="normal" style:font-style-asian="normal" style:font-style-complex="normal" fo:text-shadow="none" style:text-underline-style="none" fo:font-weight="normal" style:font-weight-asian="normal" style:font-weight-complex="normal" fo:background-color="transparent" style:text-emphasize="none"/>
    </style:style>
    <style:style style:name="Heading_20_2" style:family="paragraph" style:parent-style-name="Heading" style:display-name="Heading 2">
      <style:paragraph-properties fo:margin-left="0cm" fo:margin-right="0cm" fo:margin-top="0cm" fo:margin-bottom="0.282cm"/>
      <style:text-properties fo:font-size="10pt" fo:color="#000000" style:font-size-asian="10pt" style:font-size-complex="10pt" style:use-window-font-color="true" style:text-outline="false" style:letter-kerning="true" style:text-scale="100%" fo:font-variant="normal" fo:text-transform="none" style:text-line-through-type="none" style:text-line-through-style="none" style:text-position="0% 100%" style:font-name="Times New Roman" style:font-name-asian="Times New Roman" style:font-name-complex="Times New Roman" fo:letter-spacing="0cm" style:language-asian="ko" style:country-asian="KR" fo:font-style="normal" style:font-style-asian="normal" style:font-style-complex="normal" fo:text-shadow="none" style:text-underline-style="none" fo:font-weight="normal" style:font-weight-asian="normal" style:font-weight-complex="normal" fo:background-color="transparent" style:text-emphasize="none"/>
    </style:style>
    <style:style style:name="Heading_20_3" style:family="paragraph" style:parent-style-name="Heading" style:display-name="Heading 3">
      <style:paragraph-properties fo:margin-left="1.764cm" fo:margin-right="0cm" fo:margin-top="0cm" fo:margin-bottom="0.282cm"/>
      <style:text-properties fo:font-size="10pt" fo:color="#000000" style:font-size-asian="10pt" style:font-size-complex="10pt" style:use-window-font-color="true" style:text-outline="false" style:letter-kerning="true" style:text-scale="100%" fo:font-variant="normal" fo:text-transform="none" style:text-line-through-type="none" style:text-line-through-style="none" style:text-position="0% 100%" style:font-name="Times New Roman" style:font-name-asian="Times New Roman" style:font-name-complex="Times New Roman" fo:letter-spacing="0cm" style:language-asian="ko" style:country-asian="KR" fo:font-style="normal" style:font-style-asian="normal" style:font-style-complex="normal" fo:text-shadow="none" style:text-underline-style="none" fo:font-weight="normal" style:font-weight-asian="normal" style:font-weight-complex="normal" fo:background-color="transparent" style:text-emphasize="none"/>
    </style:style>
    <style:style style:name="Heading_20_4" style:family="paragraph" style:parent-style-name="Heading" style:display-name="Heading 4">
      <style:paragraph-properties fo:margin-left="2.117cm" fo:margin-right="0cm" fo:margin-top="0cm" fo:margin-bottom="0.282cm"/>
      <style:text-properties fo:font-size="10pt" fo:color="#000000" style:font-size-asian="10pt" style:font-size-complex="10pt" style:use-window-font-color="true" style:text-outline="false" style:letter-kerning="true" style:text-scale="100%" fo:font-variant="normal" fo:text-transform="none" style:text-line-through-type="none" style:text-line-through-style="none" style:text-position="0% 100%" style:font-name="Times New Roman" style:font-name-asian="Times New Roman" style:font-name-complex="Times New Roman" fo:letter-spacing="0cm" style:language-asian="ko" style:country-asian="KR" fo:font-style="normal" style:font-style-asian="normal" style:font-style-complex="normal" fo:text-shadow="none" style:text-underline-style="none" fo:font-weight="bold" style:font-weight-asian="bold" style:font-weight-complex="bold" fo:background-color="transparent" style:text-emphasize="none"/>
    </style:style>
    <style:style style:name="Heading_20_5" style:family="paragraph" style:parent-style-name="Heading" style:display-name="Heading 5">
      <style:paragraph-properties fo:margin-left="2.469cm" fo:margin-right="0cm" fo:margin-top="0cm" fo:margin-bottom="0.282cm"/>
      <style:text-properties fo:font-size="10pt" fo:color="#000000" style:font-size-asian="10pt" style:font-size-complex="10pt" style:use-window-font-color="true" style:text-outline="false" style:letter-kerning="true" style:text-scale="100%" fo:font-variant="normal" fo:text-transform="none" style:text-line-through-type="none" style:text-line-through-style="none" style:text-position="0% 100%" style:font-name="Times New Roman" style:font-name-asian="Times New Roman" style:font-name-complex="Times New Roman" fo:letter-spacing="0cm" style:language-asian="ko" style:country-asian="KR" fo:font-style="normal" style:font-style-asian="normal" style:font-style-complex="normal" fo:text-shadow="none" style:text-underline-style="none" fo:font-weight="normal" style:font-weight-asian="normal" style:font-weight-complex="normal" fo:background-color="transparent" style:text-emphasize="none"/>
    </style:style>
    <style:style style:name="Heading_20_6" style:family="paragraph" style:parent-style-name="Heading" style:display-name="Heading 6">
      <style:paragraph-properties fo:margin-left="2.822cm" fo:margin-right="0cm" fo:margin-top="0cm" fo:margin-bottom="0.282cm"/>
      <style:text-properties fo:font-size="10pt" fo:color="#000000" style:font-size-asian="10pt" style:font-size-complex="10pt" style:use-window-font-color="true" style:text-outline="false" style:letter-kerning="true" style:text-scale="100%" fo:font-variant="normal" fo:text-transform="none" style:text-line-through-type="none" style:text-line-through-style="none" style:text-position="0% 100%" style:font-name="Times New Roman" style:font-name-asian="Times New Roman" style:font-name-complex="Times New Roman" fo:letter-spacing="0cm" style:language-asian="ko" style:country-asian="KR" fo:font-style="normal" style:font-style-asian="normal" style:font-style-complex="normal" fo:text-shadow="none" style:text-underline-style="none" fo:font-weight="bold" style:font-weight-asian="bold" style:font-weight-complex="bold" fo:background-color="transparent" style:text-emphasize="none"/>
    </style:style>
    <style:style style:name="Heading_20_7" style:family="paragraph" style:parent-style-name="Heading" style:display-name="Heading 7">
      <style:paragraph-properties fo:margin-left="3.175cm" fo:margin-right="0cm" fo:margin-top="0cm" fo:margin-bottom="0.282cm"/>
      <style:text-properties fo:font-size="10pt" fo:color="#000000" style:font-size-asian="10pt" style:font-size-complex="10pt" style:use-window-font-color="true" style:text-outline="false" style:letter-kerning="true" style:text-scale="100%" fo:font-variant="normal" fo:text-transform="none" style:text-line-through-type="none" style:text-line-through-style="none" style:text-position="0% 100%" style:font-name="Times New Roman" style:font-name-asian="Times New Roman" style:font-name-complex="Times New Roman" fo:letter-spacing="0cm" style:language-asian="ko" style:country-asian="KR" fo:font-style="normal" style:font-style-asian="normal" style:font-style-complex="normal" fo:text-shadow="none" style:text-underline-style="none" fo:font-weight="normal" style:font-weight-asian="normal" style:font-weight-complex="normal" fo:background-color="transparent" style:text-emphasize="none"/>
    </style:style>
    <style:style style:name="Heading_20_8" style:family="paragraph" style:parent-style-name="Heading" style:display-name="Heading 8">
      <style:paragraph-properties fo:margin-left="3.528cm" fo:margin-right="0cm" fo:margin-top="0cm" fo:margin-bottom="0.282cm"/>
      <style:text-properties fo:font-size="10pt" fo:color="#000000" style:font-size-asian="10pt" style:font-size-complex="10pt" style:use-window-font-color="true" style:text-outline="false" style:letter-kerning="true" style:text-scale="100%" fo:font-variant="normal" fo:text-transform="none" style:text-line-through-type="none" style:text-line-through-style="none" style:text-position="0% 100%" style:font-name="Times New Roman" style:font-name-asian="Times New Roman" style:font-name-complex="Times New Roman" fo:letter-spacing="0cm" style:language-asian="ko" style:country-asian="KR" fo:font-style="normal" style:font-style-asian="normal" style:font-style-complex="normal" fo:text-shadow="none" style:text-underline-style="none" fo:font-weight="normal" style:font-weight-asian="normal" style:font-weight-complex="normal" fo:background-color="transparent" style:text-emphasize="none"/>
    </style:style>
    <style:style style:name="Heading_20_9" style:family="paragraph" style:parent-style-name="Heading" style:display-name="Heading 9">
      <style:paragraph-properties fo:margin-left="3.881cm" fo:margin-right="0cm" fo:margin-top="0cm" fo:margin-bottom="0.282cm"/>
      <style:text-properties fo:font-size="10pt" fo:color="#000000" style:font-size-asian="10pt" style:font-size-complex="10pt" style:use-window-font-color="true" style:text-outline="false" style:letter-kerning="true" style:text-scale="100%" fo:font-variant="normal" fo:text-transform="none" style:text-line-through-type="none" style:text-line-through-style="none" style:text-position="0% 100%" style:font-name="Times New Roman" style:font-name-asian="Times New Roman" style:font-name-complex="Times New Roman" fo:letter-spacing="0cm" style:language-asian="ko" style:country-asian="KR" fo:font-style="normal" style:font-style-asian="normal" style:font-style-complex="normal" fo:text-shadow="none" style:text-underline-style="none" fo:font-weight="normal" style:font-weight-asian="normal" style:font-weight-complex="normal" fo:background-color="transparent" style:text-emphasize="none"/>
    </style:style>
    <style:style style:name="Contents_20_1" style:family="paragraph" style:parent-style-name="Index" style:display-name="Contents 1">
      <style:paragraph-properties fo:margin-left="0cm" fo:margin-right="0cm" fo:margin-top="0cm" fo:margin-bottom="0cm"/>
      <style:text-properties fo:font-size="10pt" fo:color="#000000" style:font-size-asian="10pt" style:font-size-complex="10pt" style:use-window-font-color="true" style:text-outline="false" style:letter-kerning="true" style:text-scale="100%" fo:font-variant="normal" fo:text-transform="none" style:text-line-through-type="none" style:text-line-through-style="none" style:text-position="0% 100%" style:font-name="Times New Roman" style:font-name-asian="Times New Roman" style:font-name-complex="Times New Roman" fo:letter-spacing="0cm" style:language-asian="ko" style:country-asian="KR" fo:font-style="normal" style:font-style-asian="normal" style:font-style-complex="normal" fo:text-shadow="none" style:text-underline-style="none" fo:font-weight="normal" style:font-weight-asian="normal" style:font-weight-complex="normal" fo:background-color="transparent" style:text-emphasize="none"/>
    </style:style>
    <style:style style:name="Contents_20_2" style:family="paragraph" style:parent-style-name="Index" style:display-name="Contents 2">
      <style:paragraph-properties fo:margin-left="0.75cm" fo:margin-right="0cm" fo:margin-top="0cm" fo:margin-bottom="0cm"/>
      <style:text-properties fo:font-size="10pt" fo:color="#000000" style:font-size-asian="10pt" style:font-size-complex="10pt" style:use-window-font-color="true" style:text-outline="false" style:letter-kerning="true" style:text-scale="100%" fo:font-variant="normal" fo:text-transform="none" style:text-line-through-type="none" style:text-line-through-style="none" style:text-position="0% 100%" style:font-name="Times New Roman" style:font-name-asian="Times New Roman" style:font-name-complex="Times New Roman" fo:letter-spacing="0cm" style:language-asian="ko" style:country-asian="KR" fo:font-style="normal" style:font-style-asian="normal" style:font-style-complex="normal" fo:text-shadow="none" style:text-underline-style="none" fo:font-weight="normal" style:font-weight-asian="normal" style:font-weight-complex="normal" fo:background-color="transparent" style:text-emphasize="none"/>
    </style:style>
    <style:style style:name="Contents_20_3" style:family="paragraph" style:parent-style-name="Index" style:display-name="Contents 3">
      <style:paragraph-properties fo:margin-left="1.499cm" fo:margin-right="0cm" fo:margin-top="0cm" fo:margin-bottom="0cm"/>
      <style:text-properties fo:font-size="10pt" fo:color="#000000" style:font-size-asian="10pt" style:font-size-complex="10pt" style:use-window-font-color="true" style:text-outline="false" style:letter-kerning="true" style:text-scale="100%" fo:font-variant="normal" fo:text-transform="none" style:text-line-through-type="none" style:text-line-through-style="none" style:text-position="0% 100%" style:font-name="Times New Roman" style:font-name-asian="Times New Roman" style:font-name-complex="Times New Roman" fo:letter-spacing="0cm" style:language-asian="ko" style:country-asian="KR" fo:font-style="normal" style:font-style-asian="normal" style:font-style-complex="normal" fo:text-shadow="none" style:text-underline-style="none" fo:font-weight="normal" style:font-weight-asian="normal" style:font-weight-complex="normal" fo:background-color="transparent" style:text-emphasize="none"/>
    </style:style>
    <style:style style:name="Contents_20_4" style:family="paragraph" style:parent-style-name="Index" style:display-name="Contents 4">
      <style:paragraph-properties fo:margin-left="2.249cm" fo:margin-right="0cm" fo:margin-top="0cm" fo:margin-bottom="0cm"/>
      <style:text-properties fo:font-size="10pt" fo:color="#000000" style:font-size-asian="10pt" style:font-size-complex="10pt" style:use-window-font-color="true" style:text-outline="false" style:letter-kerning="true" style:text-scale="100%" fo:font-variant="normal" fo:text-transform="none" style:text-line-through-type="none" style:text-line-through-style="none" style:text-position="0% 100%" style:font-name="Times New Roman" style:font-name-asian="Times New Roman" style:font-name-complex="Times New Roman" fo:letter-spacing="0cm" style:language-asian="ko" style:country-asian="KR" fo:font-style="normal" style:font-style-asian="normal" style:font-style-complex="normal" fo:text-shadow="none" style:text-underline-style="none" fo:font-weight="normal" style:font-weight-asian="normal" style:font-weight-complex="normal" fo:background-color="transparent" style:text-emphasize="none"/>
    </style:style>
    <style:style style:name="Contents_20_5" style:family="paragraph" style:parent-style-name="Index" style:display-name="Contents 5">
      <style:paragraph-properties fo:margin-left="2.999cm" fo:margin-right="0cm" fo:margin-top="0cm" fo:margin-bottom="0cm"/>
      <style:text-properties fo:font-size="10pt" fo:color="#000000" style:font-size-asian="10pt" style:font-size-complex="10pt" style:use-window-font-color="true" style:text-outline="false" style:letter-kerning="true" style:text-scale="100%" fo:font-variant="normal" fo:text-transform="none" style:text-line-through-type="none" style:text-line-through-style="none" style:text-position="0% 100%" style:font-name="Times New Roman" style:font-name-asian="Times New Roman" style:font-name-complex="Times New Roman" fo:letter-spacing="0cm" style:language-asian="ko" style:country-asian="KR" fo:font-style="normal" style:font-style-asian="normal" style:font-style-complex="normal" fo:text-shadow="none" style:text-underline-style="none" fo:font-weight="normal" style:font-weight-asian="normal" style:font-weight-complex="normal" fo:background-color="transparent" style:text-emphasize="none"/>
    </style:style>
    <style:style style:name="Contents_20_6" style:family="paragraph" style:parent-style-name="Index" style:display-name="Contents 6">
      <style:paragraph-properties fo:margin-left="3.748cm" fo:margin-right="0cm" fo:margin-top="0cm" fo:margin-bottom="0cm"/>
      <style:text-properties fo:font-size="10pt" fo:color="#000000" style:font-size-asian="10pt" style:font-size-complex="10pt" style:use-window-font-color="true" style:text-outline="false" style:letter-kerning="true" style:text-scale="100%" fo:font-variant="normal" fo:text-transform="none" style:text-line-through-type="none" style:text-line-through-style="none" style:text-position="0% 100%" style:font-name="Times New Roman" style:font-name-asian="Times New Roman" style:font-name-complex="Times New Roman" fo:letter-spacing="0cm" style:language-asian="ko" style:country-asian="KR" fo:font-style="normal" style:font-style-asian="normal" style:font-style-complex="normal" fo:text-shadow="none" style:text-underline-style="none" fo:font-weight="normal" style:font-weight-asian="normal" style:font-weight-complex="normal" fo:background-color="transparent" style:text-emphasize="none"/>
    </style:style>
    <style:style style:name="Contents_20_7" style:family="paragraph" style:parent-style-name="Index" style:display-name="Contents 7">
      <style:paragraph-properties fo:margin-left="4.498cm" fo:margin-right="0cm" fo:margin-top="0cm" fo:margin-bottom="0cm"/>
      <style:text-properties fo:font-size="10pt" fo:color="#000000" style:font-size-asian="10pt" style:font-size-complex="10pt" style:use-window-font-color="true" style:text-outline="false" style:letter-kerning="true" style:text-scale="100%" fo:font-variant="normal" fo:text-transform="none" style:text-line-through-type="none" style:text-line-through-style="none" style:text-position="0% 100%" style:font-name="Times New Roman" style:font-name-asian="Times New Roman" style:font-name-complex="Times New Roman" fo:letter-spacing="0cm" style:language-asian="ko" style:country-asian="KR" fo:font-style="normal" style:font-style-asian="normal" style:font-style-complex="normal" fo:text-shadow="none" style:text-underline-style="none" fo:font-weight="normal" style:font-weight-asian="normal" style:font-weight-complex="normal" fo:background-color="transparent" style:text-emphasize="none"/>
    </style:style>
    <style:style style:name="Contents_20_8" style:family="paragraph" style:parent-style-name="Index" style:display-name="Contents 8">
      <style:paragraph-properties fo:margin-left="5.248cm" fo:margin-right="0cm" fo:margin-top="0cm" fo:margin-bottom="0cm"/>
      <style:text-properties fo:font-size="10pt" fo:color="#000000" style:font-size-asian="10pt" style:font-size-complex="10pt" style:use-window-font-color="true" style:text-outline="false" style:letter-kerning="true" style:text-scale="100%" fo:font-variant="normal" fo:text-transform="none" style:text-line-through-type="none" style:text-line-through-style="none" style:text-position="0% 100%" style:font-name="Times New Roman" style:font-name-asian="Times New Roman" style:font-name-complex="Times New Roman" fo:letter-spacing="0cm" style:language-asian="ko" style:country-asian="KR" fo:font-style="normal" style:font-style-asian="normal" style:font-style-complex="normal" fo:text-shadow="none" style:text-underline-style="none" fo:font-weight="normal" style:font-weight-asian="normal" style:font-weight-complex="normal" fo:background-color="transparent" style:text-emphasize="none"/>
    </style:style>
    <style:style style:name="Contents_20_9" style:family="paragraph" style:parent-style-name="Index" style:display-name="Contents 9">
      <style:paragraph-properties fo:margin-left="5.997cm" fo:margin-right="0cm" fo:margin-top="0cm" fo:margin-bottom="0cm"/>
      <style:text-properties fo:font-size="10pt" fo:color="#000000" style:font-size-asian="10pt" style:font-size-complex="10pt" style:use-window-font-color="true" style:text-outline="false" style:letter-kerning="true" style:text-scale="100%" fo:font-variant="normal" fo:text-transform="none" style:text-line-through-type="none" style:text-line-through-style="none" style:text-position="0% 100%" style:font-name="Times New Roman" style:font-name-asian="Times New Roman" style:font-name-complex="Times New Roman" fo:letter-spacing="0cm" style:language-asian="ko" style:country-asian="KR" fo:font-style="normal" style:font-style-asian="normal" style:font-style-complex="normal" fo:text-shadow="none" style:text-underline-style="none" fo:font-weight="normal" style:font-weight-asian="normal" style:font-weight-complex="normal" fo:background-color="transparent" style:text-emphasize="none"/>
    </style:style>
    <style:style style:name="Heading" style:family="paragraph" style:parent-style-name="Standard">
      <style:paragraph-properties fo:margin-left="0cm" fo:margin-right="0cm" fo:margin-top="0.422cm" fo:margin-bottom="0.21cm"/>
      <style:text-properties fo:font-size="14pt" fo:color="#000000" style:font-size-asian="14pt" style:font-size-complex="14pt" style:use-window-font-color="true" style:text-outline="false" style:letter-kerning="true" style:text-scale="100%" fo:font-variant="normal" fo:text-transform="none" style:text-line-through-type="none" style:text-line-through-style="none" style:text-position="0% 100%" style:font-name="Arial" style:font-name-asian="Microsoft YaHei" style:font-name-complex="Arial" fo:letter-spacing="normal" fo:language="cs" style:language-asian="zh" style:language-complex="hi" fo:country="CZ" style:country-asian="CN" style:country-complex="IN" fo:font-style="normal" style:font-style-asian="normal" style:font-style-complex="normal" fo:text-shadow="none" style:text-underline-style="none" fo:font-weight="normal" style:font-weight-asian="normal" style:font-weight-complex="normal" fo:background-color="transparent" style:text-emphasize="none"/>
    </style:style>
    <text:notes-configuration text:note-class="footnote" style:num-format="1" text:start-value="0" text:start-numbering-at="document"/>
    <text:notes-configuration text:note-class="endnote" style:num-format="1" text:start-value="0"/>
    <text:linenumbering-configuration text:number-lines="false" text:restart-on-page="false" text:offset="0.501cm"/>
  </office:styles>
  <office:automatic-styles>
    <style:page-layout style:name="MP0L">
      <style:page-layout-properties fo:page-width="21.001cm" fo:page-height="29.7cm" style:print-orientation="portrait" fo:margin-left="2cm" fo:margin-right="2cm" fo:margin-top="2cm" fo:margin-bottom="2cm" style:writing-mode="lr-tb">
        <style:footnote-sep style:width="0.018cm" style:distance-before-sep="0.101cm" style:distance-after-sep="0.101cm" style:rel-width="33%" style:color="#000000" style:line-style="solid" style:adjustment="left"/>
      </style:page-layout-properties>
      <style:header-style/>
      <style:footer-style/>
    </style:page-layout>
  </office:automatic-styles>
  <office:master-styles>
    <style:master-page style:name="MP0" style:page-layout-name="MP0L"/>
  </office:master-styles>
</office:document-styles>
</file>

<file path=meta.xml><?xml version="1.0" encoding="utf-8"?>
<office:document-meta xmlns:anim="urn:oasis:names:tc:opendocument:xmlns:animation:1.0" xmlns:calcext="urn:org:documentfoundation:names:experimental:calc:xmlns:calcext:1.0" xmlns:chart="urn:oasis:names:tc:opendocument:xmlns:chart:1.0" xmlns:config="urn:oasis:names:tc:opendocument:xmlns:config: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nifest="urn:oasis:names:tc:opendocument:xmlns:manifes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meta>
    <meta:initial-creator>Miro Ge</meta:initial-creator>
    <dc:creator>kubalek</dc:creator>
    <meta:creation-date>2017-3-28T17:52:0</meta:creation-date>
    <dc:date>2017-3-28T17:52:0</dc:date>
    <meta:print-date>2017-3-28T17:51:0</meta:print-date>
    <meta:editing-cycles>2</meta:editing-cycles>
    <meta:document-statistic meta:character-count="7295" meta:non-whitespace-character-count="7295" meta:page-count="2" meta:paragraph-count="17" meta:word-count="1326"/>
  </office:meta>
</office:document-meta>
</file>